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gendwie Irgendwo Irgendwann - Nena</text:p>
      <text:p>Im Sturz durch Raum und <text:span text:style-name="Measure_20__23_2">Zeit</text:span> <text:s text:c="3"/>[Strophe]</text:p>
      <text:p>Richtung Unendlich<text:span text:style-name="Measure_20__23_1">keit</text:span> <text:s text:c="8"/>Bm F#m G D</text:p>
      <text:p>Fliegen Motten in das <text:span text:style-name="Measure_20__23_2">Licht</text:span> <text:s text:c="3"/>Bm F#m G A</text:p>
      <text:p>Genau wie du und <text:span text:style-name="Measure_20__23_1">ich</text:span></text:p>
      <text:p/>
      <text:p>Irgendwie fängt irgendwa<text:span text:style-name="Measure_20__23_2">nn</text:span>, <text:s text:c="2"/>[Link</text:p>
      <text:p><text:s text:c="4"/>irgendwo die Zukunft <text:span text:style-name="Measure_20__23_1">an</text:span> <text:s text:c="5"/>&amp; Intro]</text:p>
      <text:p>Ich warte nicht mehr <text:span text:style-name="Measure_20__23_2">lang</text:span> <text:s text:c="2"/>Em C D <text:s/>G-G&gt;D</text:p>
      <text:p>Liebe wird aus Mut ge<text:span text:style-name="Measure_20__23_2">macht</text:span>, Em C Am D</text:p>
      <text:p><text:s text:c="4"/>denk nicht lange nach <text:s text:c="10"/>X</text:p>
      <text:p>Wir <text:span text:style-name="Measure_20__23_1">fahr'n</text:span> auf Feuerrädern</text:p>
      <text:p><text:s text:c="4"/>richtung <text:span text:style-name="Measure_20__23_2">Zu</text:span>kunft durch die Nacht</text:p>
      <text:p/>
      <text:p>(Gib mir die <text:span text:style-name="Measure_20__23_1_bd_">Hand</text:span>, ich bau' <text:span text:style-name="Measure_20__23_2">dir</text:span> <text:s/>[Chorus]</text:p>
      <text:p><text:s text:c="5"/>ein Schloß aus <text:span text:style-name="Measure_20__23_2_bd_">Sand</text:span>) <text:s text:c="6"/>Em-C D-Bm</text:p>
      <text:p>Irgend<text:span text:style-name="Measure_20__23_1">wie</text:span>, irgend<text:span text:style-name="Measure_20__23_1_bd_">wo</text:span>, irgend<text:span text:style-name="Measure_20__23_2">wann</text:span> C-D <text:s/>G</text:p>
      <text:p>(Die Zeit ist <text:span text:style-name="Measure_20__23_1_bd_">reif</text:span> für <text:s text:c="9"/>Em-C D-Bm</text:p>
      <text:p><text:s text:c="5"/>ein <text:span text:style-name="Measure_20__23_2">biß</text:span>chen Zärtlich<text:span text:style-name="Measure_20__23_2_bd_">keit</text:span>) <text:s/>C-G <text:s/>D</text:p>
      <text:p>Irgend<text:span text:style-name="Measure_20__23_1">wie</text:span>, irgend<text:span text:style-name="Measure_20__23_1_bd_">wo</text:span>, irge<text:span text:style-name="Measure_20__23_2">ndw</text:span>ann</text:p>
      <text:p><text:s text:c="34"/>[Break]</text:p>
      <text:p>Im Sturz durch Zeit und <text:span text:style-name="Measure_20__23_2">Raum</text:span> <text:s text:c="8"/>X X</text:p>
      <text:p>Erwacht aus einem <text:span text:style-name="Measure_20__23_1">Traum</text:span></text:p>
      <text:p>Nur ein kurzer Augen<text:span text:style-name="Measure_20__23_2">blick</text:span></text:p>
      <text:p>Dann kehrt die Nacht zu<text:span text:style-name="Measure_20__23_1">rück</text:span></text:p>
      <text:p/>
      <text:p><text:s text:c="2"/>[Link] <text:s/>[Chorus] <text:s text:c="2"/>[Solo - Chorus]</text:p>
      <text:p>[Instru] G D C - G D D-X X <text:s/>[Chorus]</text:p>
      <text:p>[Chorus] () [Solo] - D-X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ll in the Game</meta:user-defined>
    <meta:user-defined meta:name="Year">1985</meta:user-defined>
  </office:meta>
</office:document-meta>
</file>